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2.1652in"/>
    </style:style>
    <style:style style:name="Table1" style:family="table" style:master-page-name="MP0">
      <style:table-properties style:width="10.62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break-before="page" fo:margin-bottom="0in" fo:line-height="100%"/>
      <style:text-properties style:font-name="Liberation Serif" style:font-name-complex="Liberation Serif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Column30" style:family="table-column">
      <style:table-column-properties style:column-width="2.0222in"/>
    </style:style>
    <style:style style:name="TableColumn31" style:family="table-column">
      <style:table-column-properties style:column-width="2.0222in"/>
    </style:style>
    <style:style style:name="Table26" style:family="table">
      <style:table-properties style:width="10.11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Row43" style:family="table-row">
      <style:table-row-properties style:min-row-height="4.04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5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6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6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7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9" style:family="table-column">
      <style:table-column-properties style:column-width="1.7312in"/>
    </style:style>
    <style:style style:name="Table98" style:family="table">
      <style:table-properties style:width="1.7312in" fo:margin-left="0in" table:align="left"/>
    </style:style>
    <style:style style:name="TableRow100" style:family="table-row">
      <style:table-row-properties style:min-row-height="2.6173in"/>
    </style:style>
    <style:style style:name="TableCell101" style:family="table-cell">
      <style:table-cell-properties fo:border="0in solid 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/>
    </style:style>
    <style:style style:name="P107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olumn119" style:family="table-column">
      <style:table-column-properties style:column-width="2.6715in"/>
    </style:style>
    <style:style style:name="TableColumn120" style:family="table-column">
      <style:table-column-properties style:column-width="2.6715in"/>
    </style:style>
    <style:style style:name="TableColumn121" style:family="table-column">
      <style:table-column-properties style:column-width="2.6715in"/>
    </style:style>
    <style:style style:name="Table118" style:family="table">
      <style:table-properties style:width="8.014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 fo:line-height="100%" fo:text-indent="0.1048in"/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57" style:parent-style-name="Default" style:family="paragraph">
      <style:text-properties style:font-name="Liberation Serif" style:font-name-complex="Liberation Serif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59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2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3" style:parent-style-name="Default" style:family="paragraph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5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6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7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8" style:parent-style-name="Default" style:family="paragraph">
      <style:text-properties style:font-name="Liberation Serif" style:font-name-complex="Liberation Serif" fo:font-size="11pt" style:font-size-asian="11pt" style:font-size-complex="11pt"/>
    </style:style>
    <style:style style:name="P169" style:parent-style-name="Default" style:family="paragraph">
      <style:text-properties style:font-name="Liberation Serif" style:font-name-complex="Liberation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1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2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3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4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5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6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8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79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0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1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2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3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4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6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7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8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89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90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92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93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94" style:parent-style-name="Default" style:family="paragraph">
      <style:text-properties style:font-name="Liberation Serif" style:font-name-complex="Liberation Serif" style:use-window-font-color="true" fo:font-size="11pt" style:font-size-asian="11pt" style:font-size-complex="11pt"/>
    </style:style>
    <style:style style:name="P19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97" style:parent-style-name="Обычный" style:family="paragraph">
      <style:paragraph-properties fo:margin-bottom="0in"/>
      <style:text-properties style:font-name="Liberation Serif" style:font-name-complex="Liberation Serif" fo:color="#FF0000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9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4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09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1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1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0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 fo:color="#FF0000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2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3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7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48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4" style:parent-style-name="Обычный" style:family="paragraph">
      <style:paragraph-properties fo:margin-bottom="0in"/>
      <style:text-properties style:font-name="Liberation Serif" style:font-name-complex="Liberation Serif" fo:color="#FF0000" style:text-underline-type="single" style:text-underline-style="solid" style:text-underline-width="auto" style:text-underline-mode="continuous"/>
    </style:style>
    <style:style style:name="P25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5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0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6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4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6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0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5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27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7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8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90" style:parent-style-name="Обычный" style:family="paragraph">
      <style:paragraph-properties fo:margin-bottom="0in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T29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P29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9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9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29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0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01" style:parent-style-name="Обычный" style:family="paragraph">
      <style:paragraph-properties fo:margin-bottom="0in"/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T30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P3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0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1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12" style:parent-style-name="Обычный" style:family="paragraph">
      <style:paragraph-properties fo:margin-bottom="0in"/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3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14" style:parent-style-name="Обычный" style:family="paragraph">
      <style:paragraph-properties fo:margin-bottom="0in"/>
    </style:style>
    <style:style style:name="T315" style:parent-style-name="Основнойшрифтабзаца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P31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25" style:parent-style-name="Обычный" style:family="paragraph">
      <style:paragraph-properties fo:margin-bottom="0in"/>
    </style:style>
    <style:style style:name="T32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P32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3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334" style:parent-style-name="Обычный" style:family="paragraph">
      <style:paragraph-properties fo:margin-bottom="0in"/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Образовательная организация<text:s/>разрабатывает и утверждает локальный акт (приказ, положение) об организации дистанционного обучения, в котором определяет в том числе порядок оказания учебно-методической помощи обучающимся (индивидуальных консультаций) и проведения текущего контроля и итогового контроля по учебным дисциплинам;</text:p>
          </table:table-cell>
          <table:table-cell table:style-name="TableCell11">
            <text:p text:style-name="P12">формирует расписание занятий на каждый учебный день в соответствии с учебным планом по каждой дисциплине, предусматривая дифференциацию по классам и сокращение времени проведения урока до 30 минут;</text:p>
          </table:table-cell>
          <table:table-cell table:style-name="TableCell13">
            <text:p text:style-name="P14">информирует обучающихся и их родителей о реализации образовательных программ или их частей с применением электронного обучения и дистанционных образовательных технологий (далее ‒ дистанционное обучение), в том числе знакомит с расписанием занятий, графиком проведения текущего контроля и итогового контроля по учебным дисциплинам, консультаций;</text:p>
          </table:table-cell>
          <table:table-cell table:style-name="TableCell15">
            <text:p text:style-name="P16">обеспечивает ведение учета результатов образовательного процесса в электронной форме.</text:p>
          </table:table-cell>
          <table:table-cell table:style-name="TableCell17">
            <text:p text:style-name="Default"><text:span text:style-name="T18">Организует ежедневный мониторинг фактически присутствующих в организации обучающихся, обучающихся с применением электронного обучения,</text:span></text:p>
            <text:p text:style-name="P19">дистанционных образовательных технологий и тех, кто по болезни временно не участвует в образовательном процессе (заболевшие обучающиеся).</text:p>
          </table:table-cell>
          <table:table-cell table:style-name="TableCell20">
            <text:p text:style-name="P21">сформированы цифровые (электронные) библиотеки, обеспечивающие доступ к профессиональным базам данных, информационным справочным и поисковым системам, а также иным информационным ресурсам. Библиотечный фонд укомплектован печатными и (или) электронными учебными изданиями (включая учебники и учебные пособия), методическими и периодическими изданиями по всем входящим в реализуемые основные образовательные программы учебным предметам, курсам, дисциплинам (модулям).</text:p>
          </table:table-cell>
        </table:table-row>
      </table:table>
      <text:p text:style-name="P22">Модель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"/>
      <text:p text:style-name="P24"/>
      <text:soft-page-break/>
      <text:p text:style-name="P25">Матрица при определении первоочередных задач и назначении ответственных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Задачи<text:s/></text:p>
          </table:table-cell>
          <table:table-cell table:style-name="TableCell35">
            <text:p text:style-name="P36">Управленческая команда</text:p>
          </table:table-cell>
          <table:table-cell table:style-name="TableCell37">
            <text:p text:style-name="P38">Классный руководитель<text:s/></text:p>
          </table:table-cell>
          <table:table-cell table:style-name="TableCell39">
            <text:p text:style-name="P40">Учитель-предметник<text:s/></text:p>
          </table:table-cell>
          <table:table-cell table:style-name="TableCell41">
            <text:p text:style-name="P42">Технический специалист</text:p>
          </table:table-cell>
        </table:table-row>
        <table:table-row table:style-name="TableRow43">
          <table:table-cell table:style-name="TableCell44">
            <text:p text:style-name="P45">Готовность школы<text:s/></text:p>
          </table:table-cell>
          <table:table-cell table:style-name="TableCell46">
            <text:p text:style-name="P47">1. Анализ технической оснащенности школы.<text:s/></text:p>
            <text:p text:style-name="P48">2. Назначение ответственных за техническое сопровождение дистанционного (электронного) обучения.<text:s/></text:p>
            <text:p text:style-name="P49">3. Разработка и принятие локальных актов.<text:s/></text:p>
            <text:p text:style-name="P50">4. Составление расписания.<text:s/></text:p>
            <text:p text:style-name="P51">5. Выбор платформы и электронных ресурсов для организации дистанционного (электронного) обучения.<text:s/></text:p>
            <text:p text:style-name="P52">6. Назначение ответственного за создание специального раздела «Дистанционное обучение» на сайте школы и оперативное размещение документов и материалов в данном разделе.<text:s/>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. Инвентаризация устройств, имеющихся в ОО.<text:s/></text:p>
            <text:p text:style-name="P60">2. Составление примерного перечня устройств, программного обеспечения и пр., необходимых для реализации дистанционного обучения.<text:s/></text:p>
            <text:p text:style-name="P61">3. Создание специального раздела на сайте школы и своевременное размещение информационных материалов на сайте.<text:s/></text:p>
            <text:p text:style-name="P62"/>
          </table:table-cell>
        </table:table-row>
        <table:table-row table:style-name="TableRow63">
          <table:table-cell table:style-name="TableCell64">
            <text:p text:style-name="P65">Готовность ученика</text:p>
          </table:table-cell>
          <table:table-cell table:style-name="TableCell66">
            <text:p text:style-name="P67">1. Анализ готовности учеников к дистанционному (электронному) обучению.<text:s/></text:p>
            <text:p text:style-name="P68">2. Выбор модели дистанционного (электронного) обучения в зависимости от наличия специальных устройств и сети Интернет у обучающихся.<text:s/></text:p>
            <text:p text:style-name="P69"/>
          </table:table-cell>
          <table:table-cell table:style-name="TableCell70">
            <text:p text:style-name="P71">1. Анкетирование учеников класса (наличие компьютера, Интернета, специальных навыков).<text:s/></text:p>
            <text:p text:style-name="P72">2. Проведение родительского собрания с целью информирования родителей (законных представителей) обучающихся и<text:s/>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. Проведение консультации для обучающихся.<text:s/></text:p>
            <text:p text:style-name="P78">2. Составление памятки для ученика.<text:s/></text:p>
            <text:p text:style-name="P79"/>
          </table:table-cell>
        </table:table-row>
        <table:table-row table:style-name="TableRow80">
          <table:table-cell table:style-name="TableCell81">
            <text:p text:style-name="P82">Готовность педагога<text:s/></text:p>
          </table:table-cell>
          <table:table-cell table:style-name="TableCell83">
            <text:p text:style-name="P84">1. Анкетирование учителей (наличие компьютера, Интернета, специальных навыков).<text:s/></text:p>
            <text:p text:style-name="P85">2. Анализ готовности педагогических кадров.<text:s/></text:p>
            <text:p text:style-name="P86">3. Назначение ответственных за техническое сопровождение учителей.<text:s/></text:p>
            <text:p text:style-name="P87">4. Организация консультирования педагогов.<text:s/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. Участие в анкетировании педагогов.<text:s/></text:p>
            <text:p text:style-name="P93">2. Внесение изменений в рабочую программу в зависимости от модели дистанционного (электронного) обучения.<text:s/></text:p>
            <text:p text:style-name="P94">3. Разработка учебных материалов и выбор ресурсов в зависимости от модели дистанционного обучения.<text:s/></text:p>
            <text:p text:style-name="P95">4. Информирование классного руководителя о способах и сроках передачи материалов от учителя ученику и домашнего задания от ученика учителю.<text:s/></text:p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1. Проведение консультаций для учителей.<text:s/></text:p>
                  <text:p text:style-name="P103">2. Составление графика технической поддержки педагогов школы.<text:s/></text:p>
                  <text:p text:style-name="P104">3. Составление памятки для учителя.<text:s/></text:p>
                  <text:p text:style-name="P105"/>
                </table:table-cell>
              </table:table-row>
            </table:table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Четыре модели<text:s/>дистанционного (электронного) обучения<text:s/>в<text:s/>зависимости от уровня технической оснащенности образовательной организации и наличия персональных устройств и сети Интернет у обучающихся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Модель/ Условия</text:p>
          </table:table-cell>
          <table:table-cell table:style-name="TableCell125">
            <text:p text:style-name="P126">Устройство (компьютер, планшет, ноутбук, смартфон)<text:s/></text:p>
          </table:table-cell>
          <table:table-cell table:style-name="TableCell127">
            <text:p text:style-name="P128">Интернет<text:s/></text:p>
          </table:table-cell>
        </table:table-row>
        <table:table-row table:style-name="TableRow129">
          <table:table-cell table:style-name="TableCell130">
            <text:p text:style-name="P131">Модель 1<text:s/></text:p>
          </table:table-cell>
          <table:table-cell table:style-name="TableCell132">
            <text:p text:style-name="P133">+</text:p>
          </table:table-cell>
          <table:table-cell table:style-name="TableCell134">
            <text:p text:style-name="P135">+</text:p>
          </table:table-cell>
        </table:table-row>
        <table:table-row table:style-name="TableRow136">
          <table:table-cell table:style-name="TableCell137">
            <text:p text:style-name="P138">Модель 2<text:s/>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+</text:p>
          </table:table-cell>
        </table:table-row>
        <table:table-row table:style-name="TableRow143">
          <table:table-cell table:style-name="TableCell144">
            <text:p text:style-name="P145">Модель 3<text:s/></text:p>
          </table:table-cell>
          <table:table-cell table:style-name="TableCell146">
            <text:p text:style-name="P147">+</text:p>
          </table:table-cell>
          <table:table-cell table:style-name="TableCell148">
            <text:p text:style-name="P149">-</text:p>
          </table:table-cell>
        </table:table-row>
        <table:table-row table:style-name="TableRow150">
          <table:table-cell table:style-name="TableCell151">
            <text:p text:style-name="P152">Модель 4<text:s/></text:p>
          </table:table-cell>
          <table:table-cell table:style-name="TableCell153">
            <text:p text:style-name="P154">-</text:p>
          </table:table-cell>
          <table:table-cell table:style-name="TableCell155">
            <text:p text:style-name="P156"><text:s/>-</text:p>
          </table:table-cell>
        </table:table-row>
      </table:table>
      <text:p text:style-name="Default"/>
      <text:p text:style-name="P157">1. При реализации Модели 1 (у учителя и ученика есть персональное устройство и доступ к сети Интернет) могут быть использованы следующие ресурсы:<text:s/></text:p>
      <text:p text:style-name="P158">учебники и пособия на бумажных носителях;<text:s/></text:p>
      <text:p text:style-name="P159">учебники и пособия в электронном формате;<text:s/></text:p>
      <text:p text:style-name="P160">электронные образовательные ресурсы (РЭШ, МЭШ, «Учи.ру» и пр.);<text:s/></text:p>
      <text:p text:style-name="P161">федеральные и региональные образовательные телеканалы;<text:s/></text:p>
      <text:p text:style-name="P162">платформы для организации онлайн-уроков.<text:s/></text:p>
      <text:p text:style-name="P163">Дистанционное (электронное) обучение реализуется посредством:<text:s/></text:p>
      <text:p text:style-name="P164"> дистанционных уроков (видеоконференций);<text:s/></text:p>
      <text:p text:style-name="P165"> электронных уроков (ссылок, списков ссылок на тренажеры, ссылок на видеозаписи уроков, подкасты);<text:s/></text:p>
      <text:p text:style-name="P166"> уроков на образовательных телеканалах;<text:s/></text:p>
      <text:p text:style-name="P167"> самостоятельной работы ученика.<text:s/></text:p>
      <text:p text:style-name="P168"/>
      <text:p text:style-name="P169">Для управленческой команды школы, классного руководителя, учителя-предметника и ученика предлагаются следующие чек-листы:</text:p>
      <text:p text:style-name="P170">Чек-лист управленческой команды<text:s/></text:p>
      <text:p text:style-name="P171">Приняты локальные акты<text:s/></text:p>
      <text:p text:style-name="P172">Обеспечены технические условия<text:s/></text:p>
      <text:p text:style-name="P173">Составлено расписание<text:s/></text:p>
      <text:p text:style-name="P174">Скорректирован учебный план<text:s/></text:p>
      <text:p text:style-name="P175"/>
      <text:p text:style-name="P176">Чек-лист классного руководителя<text:s/></text:p>
      <text:p text:style-name="P177">Получено согласие родителей (законных представителей)<text:s/></text:p>
      <text:p text:style-name="P178">Обучающиеся и их родители проинформированы о формате обучения<text:s/></text:p>
      <text:p text:style-name="P179">Ежедневно составляется расписание дистанционных и электронных уроков со ссылками (ссылки предоставляются учителями-предметниками)<text:s/></text:p>
      <text:p text:style-name="P180">Расписание передается ученикам и их родителям<text:s/></text:p>
      <text:p text:style-name="P181">Осуществляется контроль посещения дистанционных уроков (ежедневно)<text:s/></text:p>
      <text:p text:style-name="P182">Осуществляется мониторинг учебных достижений обучающихся класса в электронном журнале<text:s/></text:p>
      <text:p text:style-name="P183"/>
      <text:p text:style-name="P184">Чек-лист учителя-предметника<text:s/></text:p>
      <text:p text:style-name="P185">Подготовлены материалы для дистанционных уроков (презентации, видео, иллюстрации и пр.)<text:s/></text:p>
      <text:p text:style-name="P186">Подготовлены ссылки на видеоуроки, онлайн-тесты, интерактивные задания для электронных уроков и домашнего задания<text:s/></text:p>
      <text:soft-page-break/>
      <text:p text:style-name="P187">Согласована схема передачи выполненных заданий (фотография выполненного задания в WhatsApp, по электронной почте, скриншот выполненного онлайн-теста и т.п.)<text:s/></text:p>
      <text:p text:style-name="P188">Ссылки на электронные образовательные ресурсы и конференции для проведения дистанционных уроков передаются классному руководителю накануне дня проведения урока (формат и время передачи согласованы)<text:s/></text:p>
      <text:p text:style-name="P189"/>
      <text:p text:style-name="P190">Чек-лист ученика<text:s/></text:p>
      <text:p text:style-name="P191">Получены ссылки на электронные образовательные ресурсы и конференции для проведения дистанционных уроков<text:s/></text:p>
      <text:p text:style-name="P192">Время проведения дистанционных уроков отмечено в расписании</text:p>
      <text:p text:style-name="P193">К дистанционному уроку подготовлены необходимые учебники, пособия, тетради<text:s/></text:p>
      <text:p text:style-name="P194">Выполненное домашнее задание отправлено учителю по согласованному каналу в указанные сроки<text:s/></text:p>
      <text:p text:style-name="P195"/>
      <text:p text:style-name="P196"/>
      <text:p text:style-name="P197">2. При реализации Модели 2 (отсутствуют необходимые устройства, доступ к сети Интернет есть) могут быть использованы следующие ресурсы:</text:p>
      <text:p text:style-name="P198">учебники, пособия, справочники, дидактические материалы на бумажных носителях;</text:p>
      <text:p text:style-name="P199">образовательные телеканалы;</text:p>
      <text:p text:style-name="P200">инструкции для ученика по выполнению заданий на бумажных носителях, содержащие четко заданные объемы заданий, временные рамки выполнения и передачи выполненных материалов учителю.</text:p>
      <text:p text:style-name="P201">Передача инструкций ученику и выполненных заданий учителю может осуществляться посредством электронной почты (сообщений в мессенджерах) родителей, родственников или соседей.</text:p>
      <text:p text:style-name="P202">Механизмами реализации дистанционного обучения в данном случае являются самостоятельная работа ученика в соответствии с инструкциями; уроки на образовательных телеканалах.</text:p>
      <text:p text:style-name="P203"/>
      <text:p text:style-name="P204">Чек-лист управленческой команды</text:p>
      <text:p text:style-name="P205">Приняты локальные акты</text:p>
      <text:p text:style-name="P206">Обеспечены условия для подготовки дидактических материалов, инструкций для учеников (возможность копирования материалов)</text:p>
      <text:p text:style-name="P207">Составлено расписание</text:p>
      <text:p text:style-name="P208">Скорректирован учебный план</text:p>
      <text:p text:style-name="P209">Чек-лист классного руководителя</text:p>
      <text:p text:style-name="P210">Получено согласие родителей (законных представителей)</text:p>
      <text:p text:style-name="P211">Обучающиеся и их родители проинформированы о формате обучения</text:p>
      <text:p text:style-name="P212">Согласован формат передачи учебных материалов от учителя ученикам и выполненных заданий от учеников учителю (через электронную почту родителей, соседей и т.п.)</text:p>
      <text:p text:style-name="P213">Осуществляется мониторинг выполнения заданий учениками класса (по данным учителя-предметника)</text:p>
      <text:p text:style-name="P214">Осуществляется мониторинг образовательных достижений учеников класса в электронном журнале</text:p>
      <text:p text:style-name="P215">Чек-лист учителя-предметника</text:p>
      <text:p text:style-name="P216">Подготовлены материалы для самостоятельной работы учеников (в том числе объяснение материала, презентации, перечень страниц учебника, расписание уроков на образовательном телеканале и пр.)</text:p>
      <text:p text:style-name="P217">Подготовлены инструкции по выполнению заданий с четко заданными объемами и временными рамками</text:p>
      <text:p text:style-name="P218"> Согласована схема передачи учебных материалов и инструкций ученикам и выполненных учениками заданий</text:p>
      <text:soft-page-break/>
      <text:p text:style-name="P219">Разработана система контроля знаний (типы контрольных заданий, периодичность)</text:p>
      <text:p text:style-name="P220">Чек-лист ученика</text:p>
      <text:p text:style-name="P221">Получены материалы для самостоятельной работы</text:p>
      <text:p text:style-name="P222">Составлен график отправки выполненных заданий учителю</text:p>
      <text:p text:style-name="P223">Выполненные задания отправляются учителю заранее согласованным способом в соответствии с графиком</text:p>
      <text:p text:style-name="P224"/>
      <text:p text:style-name="P225"/>
      <text:p text:style-name="P226">3. При реализации Модели 3 (есть персональные устройства, доступ к сети Интернет отсутствует) могут быть использованы следующие ресурсы:</text:p>
      <text:p text:style-name="P227"> учебники, пособия, справочники, дидактические материалы на бумажных носителях;</text:p>
      <text:p text:style-name="P228"> учебники и пособия в электронном формате (можно передать, например, на флеш-носителе);</text:p>
      <text:p text:style-name="P229"> инструкции для ученика по выполнению заданий на бумажных или электронных носителях, содержащие четко заданные объемы заданий, временные рамки выполнения и передачи выполненных материалов учителю;</text:p>
      <text:p text:style-name="P230"> образовательные телеканалы.</text:p>
      <text:p text:style-name="P231">Механизмами реализации дистанционного обучения в данном случае являются самостоятельная работа ученика в соответствии с инструкциями; выполнение офлайн-заданий; уроки на образовательных телеканалах.</text:p>
      <text:p text:style-name="P232"/>
      <text:p text:style-name="P233">Чек-лист управленческой команды</text:p>
      <text:p text:style-name="P234">Приняты локальные акты</text:p>
      <text:p text:style-name="P235">Обеспечены условия для подготовки дидактических материалов, инструкций для учеников (возможность сохранения материалов на электронных носителях)</text:p>
      <text:p text:style-name="P236">Скорректирован учебный план</text:p>
      <text:p text:style-name="P237">Чек-лист классного руководителя</text:p>
      <text:p text:style-name="P238"> Получено согласие родителей (законных представителей)</text:p>
      <text:p text:style-name="P239"> Обучающиеся и их родители проинформированы о формате обучения</text:p>
      <text:p text:style-name="P240"> Согласован формат передачи учебных материалов от учителя ученикам и выполненных заданий от учеников учителю (электронные носители, бумажные носители)</text:p>
      <text:p text:style-name="P241"> Осуществляется мониторинг выполнения заданий учениками класса (по данным учителя-предметника)</text:p>
      <text:p text:style-name="P242"> Осуществляется мониторинг образовательных достижений учеников класса в электронном журнале</text:p>
      <text:p text:style-name="P243">Чек-лист учителя-предметника</text:p>
      <text:p text:style-name="P244"> Подготовлены материалы для самостоятельной работы учеников (в том числе объяснение материала, расписание уроков на образовательном телеканале и пр.)</text:p>
      <text:p text:style-name="P245"> Подготовлены инструкции по выполнению заданий с четко заданными объемами и временными рамками</text:p>
      <text:p text:style-name="P246"> Согласована схема передачи учебных материалов и инструкций ученикам и выполненных учениками заданий (передача материалов на электронных носителях)</text:p>
      <text:p text:style-name="P247"> Разработана система контроля знаний (типы контрольных заданий, периодичность)</text:p>
      <text:p text:style-name="P248">Чек-лист ученика</text:p>
      <text:p text:style-name="P249"> Получены материалы для самостоятельной работы</text:p>
      <text:p text:style-name="P250"> Составлено расписание занятий</text:p>
      <text:p text:style-name="P251"> Составлен график передачи выполненных заданий учителю</text:p>
      <text:p text:style-name="P252"> Выполненные задания передаются учителю заранее согласованным способом (на флеш-носителе, в бумажном виде) в соответствии с графиком</text:p>
      <text:p text:style-name="P253"/>
      <text:soft-page-break/>
      <text:p text:style-name="P254">4. При реализации Модели 4 (нет необходимых устройств, доступ к сети Интернет отсутствует) могут быть использованы следующие ресурсы:</text:p>
      <text:p text:style-name="P255"> учебники, пособия, справочники, дидактические материалы на бумажных носителях;</text:p>
      <text:p text:style-name="P256"> образовательные телеканалы;</text:p>
      <text:p text:style-name="P257"> инструкции для ученика по выполнению заданий на бумажных носителях, содержащие четко заданные объемы заданий, временные рамки выполнения и передачи выполненных материалов учителю.</text:p>
      <text:p text:style-name="P258">Передача инструкций ученику (родителям) и выполненных заданий учителю может осуществляться по почте или в школе в установленные дни.</text:p>
      <text:p text:style-name="P259">Механизмами реализации дистанционного обучения в данном случае являются самостоятельная работа ученика в соответствии с инструкциями, уроки на образовательных телеканалах.</text:p>
      <text:p text:style-name="P260">Чек-лист управленческой команды</text:p>
      <text:p text:style-name="P261">Приняты локальные акты</text:p>
      <text:p text:style-name="P262">Обеспечены условия для подготовки дидактических материалов, инструкций для учеников (возможность копирования материалов на бумажные носители)</text:p>
      <text:p text:style-name="P263">Скорректирован учебный план</text:p>
      <text:p text:style-name="P264">Чек-лист классного руководителя</text:p>
      <text:p text:style-name="P265">Получено согласие родителей (законных представителей)</text:p>
      <text:p text:style-name="P266">Обучающиеся и их родители проинформированы о формате обучения</text:p>
      <text:p text:style-name="P267">Согласован формат передачи учебных материалов от учителя ученикам и выполненных заданий учителю (материалы передаются ученикам или их родителям в школе или пересылаются по почте)</text:p>
      <text:p text:style-name="P268">Осуществляется мониторинг выполнения заданий учениками класса (по данным учителя-предметника)</text:p>
      <text:p text:style-name="P269">Осуществляется мониторинг образовательных достижений учеников класса в электронном журнале</text:p>
      <text:p text:style-name="P270">Чек-лист учителя-предметника</text:p>
      <text:p text:style-name="P271">Подготовлены материалы для самостоятельной работы учеников (в том числе объяснение материала, расписание уроков на образовательном телеканале и пр.)</text:p>
      <text:p text:style-name="P272">Подготовлены инструкции по выполнению заданий с четко заданными объемами и временными рамками</text:p>
      <text:p text:style-name="P273">Согласована схема передачи учебных материалов и инструкций ученикам и выполненных заданий (передача материалов ученикам или их родителям на бумажных носителях в школе или по почте)</text:p>
      <text:p text:style-name="P274">Разработана система контроля знаний (типы контрольных заданий, периодичность)</text:p>
      <text:p text:style-name="P275">Чек-лист ученика</text:p>
      <text:p text:style-name="P276">Получены материалы для самостоятельной работы</text:p>
      <text:p text:style-name="P277">Составлено расписание занятий</text:p>
      <text:p text:style-name="P278">Составлен график передачи выполненных заданий учителю</text:p>
      <text:p text:style-name="P279">Выполненные задания передаются учителю заранее согласованным способом (в школе / по почте / через родителей в бумажном виде) в соответствии с графиком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Примерный перечень локальных актов ОО, определяющих порядок реализации АООП образования обучающихся с умственной отсталостью (интеллектуальными нарушениями)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</text:p>
      <text:p text:style-name="P289"/>
      <text:p text:style-name="P290"><text:span text:style-name="T291">1.</text:span><text:span text:style-name="T292"><text:tab/></text:span><text:span text:style-name="T293">Положение о реализации АООП</text:span><text:span text:style-name="T294"><text:s/>(вариант I) образования обучающихся с легкой умственной отсталостью (интеллектуальными нарушениями)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.<text:s/></text:span></text:p>
      <text:p text:style-name="P295">В Положении определяется:</text:p>
      <text:p text:style-name="P296">1.<text:tab/>порядок организации образовательной деятельности обучающихся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;</text:p>
      <text:p text:style-name="P297">2.<text:tab/>порядок проведения текущей и промежуточной аттестации обучающихся в условиях реализации АООП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;</text:p>
      <text:p text:style-name="P298">3.<text:tab/>порядок оформления классных журналов, электронных дневников обучающихся;</text:p>
      <text:p text:style-name="P299">4.<text:tab/>алгоритм деятельности педагогических работников ОО по реализации АООП образования обучающихся с лёгкой умственной отсталостью (интеллектуальными нарушениями)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.</text:p>
      <text:p text:style-name="P300"/>
      <text:p text:style-name="P301"><text:span text:style-name="T302">2.</text:span><text:span text:style-name="T303"><text:tab/></text:span><text:span text:style-name="T304">Положение об организации сопровождения обучающихся с умеренной, тяжелой, глубокой умственной отсталостью, ТМНР (АООП вариант II)</text:span><text:span text:style-name="T305"><text:s/>в процессе реализации специальных индивидуальных программ развития (далее – СИПР) опосредованно (на расстоянии) с применением электронных ресурсов.</text:span></text:p>
      <text:p text:style-name="P306">В положении определяется:</text:p>
      <text:p text:style-name="P307">1.<text:tab/>порядок организации сопровождения обучающихся в процессе реализации СИПР опосредованно (на расстоянии) с применением электронных ресурсов;</text:p>
      <text:p text:style-name="P308">2.<text:tab/>порядок проведения промежуточной аттестации обучающихся;</text:p>
      <text:p text:style-name="P309">3.<text:tab/>порядок оформления классных журналов, электронных дневников обучающихся;</text:p>
      <text:p text:style-name="P310">4.<text:tab/>алгоритм деятельности педагогических работников ОО по организации сопровождения обучающихся в процессе реализации СИПР опосредованно (на расстоянии) с применением электронных ресурсов и средств связи.<text:s/></text:p>
      <text:p text:style-name="P311"/>
      <text:p text:style-name="P312">3.<text:tab/>Приказ об изменении годового календарного графика (при необходимости);</text:p>
      <text:p text:style-name="P313"/>
      <text:p text:style-name="P314"><text:span text:style-name="T315">4.</text:span><text:span text:style-name="T316"><text:tab/></text:span><text:span text:style-name="T317">Приказ о реализации АООП (вариант I)</text:span><text:span text:style-name="T318"><text:s/>образования обучающихся с легкой умственной отсталостью (интеллектуальными нарушениями)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.<text:s/></text:span></text:p>
      <text:p text:style-name="P319">В приказе указываются:</text:p>
      <text:p text:style-name="P320">1.<text:tab/>дата начала реализации АООП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;</text:p>
      <text:soft-page-break/>
      <text:p text:style-name="P321">2.<text:tab/>фамилия, имя и класс обучающихся, переведённых на образовательную деятельность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;<text:s/></text:p>
      <text:p text:style-name="P322">3.<text:tab/>ФИО педагогических работников по классам, реализующих АООП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;<text:s/></text:p>
      <text:p text:style-name="P323">4.<text:tab/>ФИО заместителя директора по УВР, ответственного за организационные вопросы реализации АООП с использованием различных образовательных технологий, позволяющих обеспечивать взаимодействие обучающихся и педагогических работников опосредованно (на расстоянии), в том числе с применением электронного обучения и дистанционных образовательных технологий.</text:p>
      <text:p text:style-name="P324"/>
      <text:p text:style-name="P325"><text:span text:style-name="T326">5.</text:span><text:span text:style-name="T327"><text:tab/>Приказ об организации сопровождения обучающихся с умеренной, тяжелой, глубокой умственной отсталостью, ТМНР (АООП вариант II) в процессе</text:span><text:span text:style-name="T328"><text:s/>реализации специальных индивидуальных программ развития (далее – СИПР) опосредованно (на расстоянии) с применением электронных ресурсов.<text:s/></text:span></text:p>
      <text:p text:style-name="P329">В приказе указываются:</text:p>
      <text:p text:style-name="P330">1.<text:tab/>дата начала сопровождения опосредованно (на расстоянии) с применением электронных ресурсов;<text:s/></text:p>
      <text:p text:style-name="P331">2.<text:tab/>фамилия, имя и класс обучающихся, находящихся на сопровождении опосредованно (на расстоянии) с применением электронных ресурсов;</text:p>
      <text:p text:style-name="P332">3.<text:tab/>ФИО педагогических работников, осуществляющих сопровождение обучающихся опосредованно (на расстоянии) с применением электронных ресурсов;</text:p>
      <text:p text:style-name="P333">4.<text:tab/>ФИО заместителя директора по УВР, ответственного за организационные вопросы сопровождения обучающихся с ТМНР опосредованно (на расстоянии) с применением электронных ресурсов.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олева Светлана Андреевна</meta:initial-creator>
    <dc:creator>Молева Светлана Андреевна</dc:creator>
    <meta:creation-date>2022-01-19T10:10:00Z</meta:creation-date>
    <dc:date>2022-01-19T10:11:00Z</dc:date>
    <meta:template xlink:href="Normal" xlink:type="simple"/>
    <meta:editing-cycles>3</meta:editing-cycles>
    <meta:editing-duration>PT180S</meta:editing-duration>
    <meta:document-statistic meta:page-count="9" meta:paragraph-count="38" meta:word-count="2855" meta:character-count="19094" meta:row-count="135" meta:non-whitespace-character-count="16277"/>
  </office:meta>
</office:document-meta>
</file>